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</style:style>
    <style:style style:name="T31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end" fo:margin-bottom="0in" fo:line-height="100%"/>
    </style:style>
    <style:style style:name="T3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46" style:parent-style-name="Normal" style:family="paragraph">
      <style:paragraph-properties fo:margin-top="0.1562in" fo:margin-bottom="0in" fo:line-height="100%"/>
    </style:style>
    <style:style style:name="T4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00" fo:font-size="10pt" style:font-size-asian="10pt" style:font-size-complex="10pt" fo:background-color="#FFFFFF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fo:font-size="10pt" style:font-size-asian="10pt" style:font-size-complex="10pt" fo:background-color="#FFFFFF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00" fo:font-size="10pt" style:font-size-asian="10pt" style:font-size-complex="10pt" fo:background-color="#FFFFFF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draw:fill="solid" draw:fill-color="#000000" draw:opacity="100%" draw:stroke="none"/>
    </style:style>
  </office:automatic-styles>
  <office:body>
    <office:text text:use-soft-page-breaks="true">
      <text:p text:style-name="P1">CÂMARA MUNICIPAL DE NAVIRAÍ<text:line-break/>REVOGAÇÃO</text:p>
      <text:p text:style-name="P2"/>
      <text:p text:style-name="P3"><text:span text:style-name="T4">PROCESSO ADMINISTRATIVO Nº 047/2018</text:span></text:p>
      <text:p text:style-name="P5"><text:span text:style-name="T6">PREGÃO PRESENCIAL Nº 009/2018</text:span></text:p>
      <text:p text:style-name="P7"> </text:p>
      <text:p text:style-name="P8"><text:span text:style-name="T9">Revogo o PROCESSO ADMINISTRATIVO Nº 047/2018, PREGÃO PRESENCIAL Nº 009/2018,<text:s/></text:span><text:span text:style-name="T10">p</text:span><text:span text:style-name="T11">or razões de interesse público decorrente de fato superveniente devidamente comprovado, </text:span><text:span text:style-name="T12">que tem como objeto a </text:span><text:span text:style-name="T13">AQUISIÇÃO DE COMBUSTÍVEL (GASOLINA E DIESEL) PARA ATENDER DEMANDA DOS VEÍCULOS PARTICULARES UTILIZADOS PELOS VEREADORES DA CÂMARA MUNICIPAL DE NA</text:span><text:span text:style-name="T14">VIRAÍ-MS NO EXERCÍCIO DE SUAS FUNÇÕES, </text:span><text:span text:style-name="T15">que teve como favorecida a empresa </text:span><text:span text:style-name="T16">M. R. VIERO &amp; CIA LTDA, </text:span><text:span text:style-name="T17">inscrita no CNPJ sob o nº </text:span><text:span text:style-name="T18">97.333.512/0001-01</text:span><text:span text:style-name="T19">, sediada na </text:span><text:span text:style-name="T20">AVENIDA CAMPO GRANDE, Nº 1677, Centro</text:span><text:span text:style-name="T21">, nesta cidade, tendo ofertado melhor proposta nos itens </text:span><text:span text:style-name="T22">1</text:span><text:span text:style-name="T23"> e </text:span><text:span text:style-name="T24">2</text:span><text:span text:style-name="T25">,<text:s/></text:span><text:span text:style-name="T26">perfazendo a soma de </text:span><text:span text:style-name="T27">R$ 110.071,54 (cento e dez mil, setenta e um reais e cinquenta e quatro centavos)</text:span><text:span text:style-name="T28">, publicado no Diário Oficial dos Municípios do Estado de Mato Grosso do Sul em 04 de Dezembro de 2018, ANO X/N° 2239, p.40, sendo obedecido o princípio<text:s/></text:span><text:span text:style-name="T29">do direito de contraditório e ampla defesa, nos termos do art. 49, § 3º, da Lei 8.666/93. Devendo ser resguardado o direto de recurso nos termos da lei art. 109, inciso I, alínea “c” quando a decisão do presidente.</text:span></text:p>
      <text:p text:style-name="P30"><text:span text:style-name="T31">Data da REVOGAÇÃO do Processo:</text:span><text:span text:style-name="T32"> </text:span><text:span text:style-name="T33">12/03/2019</text:span></text:p>
      <text:p text:style-name="P34"> </text:p>
      <text:p text:style-name="P35"><text:span text:style-name="T36">SÍMON ROGÉRIO DE FREITAS ALVES DA SILVA</text:span></text:p>
      <text:p text:style-name="P37">Presidente da Câmara Municipal de Naviraí</text:p>
      <text:p text:style-name="P38"><text:span text:style-name="T39"><text:line-break/></text:span><text:span text:style-name="T40">Publicado por:</text:span><text:span text:style-name="T41"><text:line-break/></text:span><text:span text:style-name="T42">Debora Cristina Imbriani Martins</text:span><text:span text:style-name="T43"><text:line-break/></text:span><text:span text:style-name="T44">Código Identificador:</text:span><text:span text:style-name="T45">1CD69237</text:span></text:p>
      <text:p text:style-name="P46"><text:span text:style-name="T47"><draw:custom-shape svg:x="0in" svg:y="0in" svg:width="5.90625in" svg:height="0.0625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8">Matéria publicada no Diário Oficial dos Municípios do Estado do Mato Grosso do Sul no dia<text:s/></text:span><text:span text:style-name="T49">13/03/2019. Edição 2307</text:span><text:span text:style-name="T50"><text:line-break/></text:span><text:span text:style-name="T51">A verificação de autenticidade da matéria pode ser feita informando o código identificador no site:</text:span><text:span text:style-name="T52"><text:line-break/></text:span><text:span text:style-name="T53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9-03-13T12:19:00Z</meta:creation-date>
    <dc:date>2019-03-13T12:19:00Z</dc:date>
    <meta:template xlink:href="Normal" xlink:type="simple"/>
    <meta:editing-cycles>2</meta:editing-cycles>
    <meta:editing-duration>PT0S</meta:editing-duration>
    <meta:document-statistic meta:page-count="1" meta:paragraph-count="3" meta:word-count="255" meta:character-count="1629" meta:row-count="11" meta:non-whitespace-character-count="1377"/>
  </office:meta>
</office:document-meta>
</file>